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7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1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815</text:p>
          </table:table-cell>
          <table:covered-table-cell/>
          <table:table-cell office:value-type="float" office:value="784564.2" table:style-name="ce20">
            <text:p>784564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11</text:p>
          </table:table-cell>
          <table:covered-table-cell/>
          <table:table-cell office:value-type="float" office:value="146214.79999999999" table:style-name="ce20">
            <text:p>146214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112</text:p>
          </table:table-cell>
          <table:covered-table-cell/>
          <table:table-cell office:value-type="float" office:value="146214.79999999999" table:style-name="ce20">
            <text:p>146214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13</text:p>
          </table:table-cell>
          <table:covered-table-cell/>
          <table:table-cell office:value-type="float" office:value="211800.86" table:style-name="ce20">
            <text:p>211800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001:898</text:p>
          </table:table-cell>
          <table:covered-table-cell/>
          <table:table-cell office:value-type="float" office:value="2655076.7000000002" table:style-name="ce20">
            <text:p>2655076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2730</text:p>
          </table:table-cell>
          <table:covered-table-cell/>
          <table:table-cell office:value-type="float" office:value="433220.56" table:style-name="ce20">
            <text:p>433220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40001:2278</text:p>
          </table:table-cell>
          <table:covered-table-cell/>
          <table:table-cell office:value-type="float" office:value="491970.91" table:style-name="ce20">
            <text:p>491970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30001:616</text:p>
          </table:table-cell>
          <table:covered-table-cell/>
          <table:table-cell office:value-type="float" office:value="373031.94" table:style-name="ce20">
            <text:p>373031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1:533</text:p>
          </table:table-cell>
          <table:covered-table-cell/>
          <table:table-cell office:value-type="float" office:value="333952.23" table:style-name="ce20">
            <text:p>333952,2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28:710</text:p>
          </table:table-cell>
          <table:covered-table-cell/>
          <table:table-cell office:value-type="float" office:value="175728.01" table:style-name="ce20">
            <text:p>175728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7767</text:p>
          </table:table-cell>
          <table:covered-table-cell/>
          <table:table-cell office:value-type="float" office:value="1748402.11" table:style-name="ce20">
            <text:p>1748402,1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10601:654</text:p>
          </table:table-cell>
          <table:covered-table-cell/>
          <table:table-cell office:value-type="float" office:value="219247.96" table:style-name="ce20">
            <text:p>219247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10601:781</text:p>
          </table:table-cell>
          <table:covered-table-cell/>
          <table:table-cell office:value-type="float" office:value="906635.03" table:style-name="ce20">
            <text:p>906635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40007:640</text:p>
          </table:table-cell>
          <table:covered-table-cell/>
          <table:table-cell office:value-type="float" office:value="207876.14" table:style-name="ce20">
            <text:p>207876,1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60002:535</text:p>
          </table:table-cell>
          <table:covered-table-cell/>
          <table:table-cell office:value-type="float" office:value="287581.40000000002" table:style-name="ce20">
            <text:p>287581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40401:120</text:p>
          </table:table-cell>
          <table:covered-table-cell/>
          <table:table-cell office:value-type="float" office:value="484944.6" table:style-name="ce20">
            <text:p>484944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1901:1752</text:p>
          </table:table-cell>
          <table:covered-table-cell/>
          <table:table-cell office:value-type="float" office:value="294949.28999999998" table:style-name="ce20">
            <text:p>294949,2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1002:257</text:p>
          </table:table-cell>
          <table:covered-table-cell/>
          <table:table-cell office:value-type="float" office:value="305347.13" table:style-name="ce20">
            <text:p>305347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30201:6206</text:p>
          </table:table-cell>
          <table:covered-table-cell/>
          <table:table-cell office:value-type="float" office:value="214637.06" table:style-name="ce20">
            <text:p>214637,0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8298</text:p>
          </table:table-cell>
          <table:covered-table-cell/>
          <table:table-cell office:value-type="float" office:value="2974562.61" table:style-name="ce20">
            <text:p>2974562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3423</text:p>
          </table:table-cell>
          <table:covered-table-cell/>
          <table:table-cell office:value-type="float" office:value="487514.39" table:style-name="ce20">
            <text:p>487514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1307:2224</text:p>
          </table:table-cell>
          <table:covered-table-cell/>
          <table:table-cell office:value-type="float" office:value="192875.2" table:style-name="ce20">
            <text:p>192875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1605:475</text:p>
          </table:table-cell>
          <table:covered-table-cell/>
          <table:table-cell office:value-type="float" office:value="7822.03" table:style-name="ce20">
            <text:p>7822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12:324</text:p>
          </table:table-cell>
          <table:covered-table-cell/>
          <table:table-cell office:value-type="float" office:value="1322943.71" table:style-name="ce20">
            <text:p>1322943,7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213:1061</text:p>
          </table:table-cell>
          <table:covered-table-cell/>
          <table:table-cell office:value-type="float" office:value="25465.95" table:style-name="ce20">
            <text:p>25465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0419</text:p>
          </table:table-cell>
          <table:covered-table-cell/>
          <table:table-cell office:value-type="float" office:value="1386566.91" table:style-name="ce20">
            <text:p>1386566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1402:1210</text:p>
          </table:table-cell>
          <table:covered-table-cell/>
          <table:table-cell office:value-type="float" office:value="325643.13" table:style-name="ce20">
            <text:p>325643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2101:615</text:p>
          </table:table-cell>
          <table:covered-table-cell/>
          <table:table-cell office:value-type="float" office:value="691177.32" table:style-name="ce20">
            <text:p>691177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3701:413</text:p>
          </table:table-cell>
          <table:covered-table-cell/>
          <table:table-cell office:value-type="float" office:value="931659" table:style-name="ce20">
            <text:p>931659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5:010104:1976</text:p>
          </table:table-cell>
          <table:covered-table-cell/>
          <table:table-cell office:value-type="float" office:value="357476.99" table:style-name="ce20">
            <text:p>357476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20301:1078</text:p>
          </table:table-cell>
          <table:covered-table-cell/>
          <table:table-cell office:value-type="float" office:value="1859003.47" table:style-name="ce20">
            <text:p>1859003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30101:982</text:p>
          </table:table-cell>
          <table:covered-table-cell/>
          <table:table-cell office:value-type="float" office:value="157219.71" table:style-name="ce20">
            <text:p>157219,7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30501:1393</text:p>
          </table:table-cell>
          <table:covered-table-cell/>
          <table:table-cell office:value-type="float" office:value="432193.81" table:style-name="ce20">
            <text:p>432193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50101:724</text:p>
          </table:table-cell>
          <table:covered-table-cell/>
          <table:table-cell office:value-type="float" office:value="380621" table:style-name="ce20">
            <text:p>38062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3:040104:348</text:p>
          </table:table-cell>
          <table:covered-table-cell/>
          <table:table-cell office:value-type="float" office:value="171184.03" table:style-name="ce20">
            <text:p>171184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050207:242</text:p>
          </table:table-cell>
          <table:covered-table-cell/>
          <table:table-cell office:value-type="float" office:value="1410839.66" table:style-name="ce20">
            <text:p>1410839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00101:211</text:p>
          </table:table-cell>
          <table:covered-table-cell/>
          <table:table-cell office:value-type="float" office:value="495489.8" table:style-name="ce20">
            <text:p>495489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00101:974</text:p>
          </table:table-cell>
          <table:covered-table-cell/>
          <table:table-cell office:value-type="float" office:value="2260561.0099999998" table:style-name="ce20">
            <text:p>2260561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20209:105</text:p>
          </table:table-cell>
          <table:covered-table-cell/>
          <table:table-cell office:value-type="float" office:value="398043.18" table:style-name="ce20">
            <text:p>398043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40206:15</text:p>
          </table:table-cell>
          <table:covered-table-cell/>
          <table:table-cell office:value-type="float" office:value="167663.94" table:style-name="ce20">
            <text:p>167663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50101:111</text:p>
          </table:table-cell>
          <table:covered-table-cell/>
          <table:table-cell office:value-type="float" office:value="2564857.79" table:style-name="ce20">
            <text:p>2564857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50101:119</text:p>
          </table:table-cell>
          <table:covered-table-cell/>
          <table:table-cell office:value-type="float" office:value="2832676.18" table:style-name="ce20">
            <text:p>2832676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50101:187</text:p>
          </table:table-cell>
          <table:covered-table-cell/>
          <table:table-cell office:value-type="float" office:value="1340762.27" table:style-name="ce20">
            <text:p>1340762,2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50101:188</text:p>
          </table:table-cell>
          <table:covered-table-cell/>
          <table:table-cell office:value-type="float" office:value="1236152.45" table:style-name="ce20">
            <text:p>1236152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50101:294</text:p>
          </table:table-cell>
          <table:covered-table-cell/>
          <table:table-cell office:value-type="float" office:value="449120.13" table:style-name="ce20">
            <text:p>449120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50101:296</text:p>
          </table:table-cell>
          <table:covered-table-cell/>
          <table:table-cell office:value-type="float" office:value="192045.04" table:style-name="ce20">
            <text:p>192045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90116:553</text:p>
          </table:table-cell>
          <table:covered-table-cell/>
          <table:table-cell office:value-type="float" office:value="6230.26" table:style-name="ce20">
            <text:p>6230,2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90127:480</text:p>
          </table:table-cell>
          <table:covered-table-cell/>
          <table:table-cell office:value-type="float" office:value="807202.88" table:style-name="ce20">
            <text:p>807202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90127:590</text:p>
          </table:table-cell>
          <table:covered-table-cell/>
          <table:table-cell office:value-type="float" office:value="4070829.79" table:style-name="ce20">
            <text:p>4070829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90127:987</text:p>
          </table:table-cell>
          <table:covered-table-cell/>
          <table:table-cell office:value-type="float" office:value="1518347.24" table:style-name="ce20">
            <text:p>1518347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90233:289</text:p>
          </table:table-cell>
          <table:covered-table-cell/>
          <table:table-cell office:value-type="float" office:value="5612817.79" table:style-name="ce20">
            <text:p>5612817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90237:185</text:p>
          </table:table-cell>
          <table:covered-table-cell/>
          <table:table-cell office:value-type="float" office:value="14509890.82" table:style-name="ce20">
            <text:p>14509890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90237:188</text:p>
          </table:table-cell>
          <table:covered-table-cell/>
          <table:table-cell office:value-type="float" office:value="14842115.77" table:style-name="ce20">
            <text:p>14842115,7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8:020202:1046</text:p>
          </table:table-cell>
          <table:covered-table-cell/>
          <table:table-cell office:value-type="float" office:value="1223965.93" table:style-name="ce20">
            <text:p>1223965,9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8:020202:1130</text:p>
          </table:table-cell>
          <table:covered-table-cell/>
          <table:table-cell office:value-type="float" office:value="639669.04" table:style-name="ce20">
            <text:p>639669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8:020202:1231</text:p>
          </table:table-cell>
          <table:covered-table-cell/>
          <table:table-cell office:value-type="float" office:value="1578456.91" table:style-name="ce20">
            <text:p>1578456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8:020202:310</text:p>
          </table:table-cell>
          <table:covered-table-cell/>
          <table:table-cell office:value-type="float" office:value="842677.14" table:style-name="ce20">
            <text:p>842677,1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8:020202:452</text:p>
          </table:table-cell>
          <table:covered-table-cell/>
          <table:table-cell office:value-type="float" office:value="548717.5" table:style-name="ce20">
            <text:p>548717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8:020202:465</text:p>
          </table:table-cell>
          <table:covered-table-cell/>
          <table:table-cell office:value-type="float" office:value="233133.95" table:style-name="ce20">
            <text:p>233133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8:020202:540</text:p>
          </table:table-cell>
          <table:covered-table-cell/>
          <table:table-cell office:value-type="float" office:value="2013340.18" table:style-name="ce20">
            <text:p>2013340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8:020202:584</text:p>
          </table:table-cell>
          <table:covered-table-cell/>
          <table:table-cell office:value-type="float" office:value="238379.46" table:style-name="ce20">
            <text:p>238379,4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8:020202:721</text:p>
          </table:table-cell>
          <table:covered-table-cell/>
          <table:table-cell office:value-type="float" office:value="6574809.9699999997" table:style-name="ce20">
            <text:p>6574809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8:020202:833</text:p>
          </table:table-cell>
          <table:covered-table-cell/>
          <table:table-cell office:value-type="float" office:value="873500.97" table:style-name="ce20">
            <text:p>873500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8:020202:841</text:p>
          </table:table-cell>
          <table:covered-table-cell/>
          <table:table-cell office:value-type="float" office:value="1303991.3700000001" table:style-name="ce20">
            <text:p>1303991,3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8:020202:925</text:p>
          </table:table-cell>
          <table:covered-table-cell/>
          <table:table-cell office:value-type="float" office:value="345815.36" table:style-name="ce20">
            <text:p>345815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8:030403:85</text:p>
          </table:table-cell>
          <table:covered-table-cell/>
          <table:table-cell office:value-type="float" office:value="798535.39" table:style-name="ce20">
            <text:p>798535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8:030404:202</text:p>
          </table:table-cell>
          <table:covered-table-cell/>
          <table:table-cell office:value-type="float" office:value="1011951.26" table:style-name="ce20">
            <text:p>1011951,2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8:030404:368</text:p>
          </table:table-cell>
          <table:covered-table-cell/>
          <table:table-cell office:value-type="float" office:value="358421.38" table:style-name="ce20">
            <text:p>358421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8:040301:160</text:p>
          </table:table-cell>
          <table:covered-table-cell/>
          <table:table-cell office:value-type="float" office:value="972650.8" table:style-name="ce20">
            <text:p>972650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8:040304:94</text:p>
          </table:table-cell>
          <table:covered-table-cell/>
          <table:table-cell office:value-type="float" office:value="201070.14" table:style-name="ce20">
            <text:p>201070,1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8:040305:108</text:p>
          </table:table-cell>
          <table:covered-table-cell/>
          <table:table-cell office:value-type="float" office:value="5842914.8600000003" table:style-name="ce20">
            <text:p>5842914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8:040501:151</text:p>
          </table:table-cell>
          <table:covered-table-cell/>
          <table:table-cell office:value-type="float" office:value="577374.96" table:style-name="ce20">
            <text:p>577374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9:010011:412</text:p>
          </table:table-cell>
          <table:covered-table-cell/>
          <table:table-cell office:value-type="float" office:value="1140803.02" table:style-name="ce20">
            <text:p>1140803,0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9:010014:138</text:p>
          </table:table-cell>
          <table:covered-table-cell/>
          <table:table-cell office:value-type="float" office:value="872744.31" table:style-name="ce20">
            <text:p>872744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9:010015:379</text:p>
          </table:table-cell>
          <table:covered-table-cell/>
          <table:table-cell office:value-type="float" office:value="729494.6" table:style-name="ce20">
            <text:p>729494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9:010302:301</text:p>
          </table:table-cell>
          <table:covered-table-cell/>
          <table:table-cell office:value-type="float" office:value="1193843.6599999999" table:style-name="ce20">
            <text:p>1193843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9:010304:441</text:p>
          </table:table-cell>
          <table:covered-table-cell/>
          <table:table-cell office:value-type="float" office:value="348465.99" table:style-name="ce20">
            <text:p>348465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10304:480</text:p>
          </table:table-cell>
          <table:covered-table-cell/>
          <table:table-cell office:value-type="float" office:value="1125856.27" table:style-name="ce20">
            <text:p>1125856,2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9:010401:335</text:p>
          </table:table-cell>
          <table:covered-table-cell/>
          <table:table-cell office:value-type="float" office:value="1702883.37" table:style-name="ce20">
            <text:p>1702883,3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9:020006:801</text:p>
          </table:table-cell>
          <table:covered-table-cell/>
          <table:table-cell office:value-type="float" office:value="977435.45" table:style-name="ce20">
            <text:p>977435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20012:214</text:p>
          </table:table-cell>
          <table:covered-table-cell/>
          <table:table-cell office:value-type="float" office:value="855410.46" table:style-name="ce20">
            <text:p>855410,4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9:020105:1131</text:p>
          </table:table-cell>
          <table:covered-table-cell/>
          <table:table-cell office:value-type="float" office:value="1212003.58" table:style-name="ce20">
            <text:p>1212003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9:020105:1288</text:p>
          </table:table-cell>
          <table:covered-table-cell/>
          <table:table-cell office:value-type="float" office:value="4425696.24" table:style-name="ce20">
            <text:p>4425696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9:020105:1381</text:p>
          </table:table-cell>
          <table:covered-table-cell/>
          <table:table-cell office:value-type="float" office:value="2817168.84" table:style-name="ce20">
            <text:p>2817168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9:020105:1507</text:p>
          </table:table-cell>
          <table:covered-table-cell/>
          <table:table-cell office:value-type="float" office:value="1113773.19" table:style-name="ce20">
            <text:p>1113773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9:020105:1608</text:p>
          </table:table-cell>
          <table:covered-table-cell/>
          <table:table-cell office:value-type="float" office:value="3848704.92" table:style-name="ce20">
            <text:p>3848704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9:020105:1716</text:p>
          </table:table-cell>
          <table:covered-table-cell/>
          <table:table-cell office:value-type="float" office:value="1844277.16" table:style-name="ce20">
            <text:p>1844277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9:040006:391</text:p>
          </table:table-cell>
          <table:covered-table-cell/>
          <table:table-cell office:value-type="float" office:value="1643935.86" table:style-name="ce20">
            <text:p>1643935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9:040201:454</text:p>
          </table:table-cell>
          <table:covered-table-cell/>
          <table:table-cell office:value-type="float" office:value="2305649.08" table:style-name="ce20">
            <text:p>2305649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030002:333</text:p>
          </table:table-cell>
          <table:covered-table-cell/>
          <table:table-cell office:value-type="float" office:value="120560.78" table:style-name="ce20">
            <text:p>120560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030002:354</text:p>
          </table:table-cell>
          <table:covered-table-cell/>
          <table:table-cell office:value-type="float" office:value="1387595.42" table:style-name="ce20">
            <text:p>1387595,4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0:030002:365</text:p>
          </table:table-cell>
          <table:covered-table-cell/>
          <table:table-cell office:value-type="float" office:value="2219835.2599999998" table:style-name="ce20">
            <text:p>2219835,2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0:060003:109</text:p>
          </table:table-cell>
          <table:covered-table-cell/>
          <table:table-cell office:value-type="float" office:value="661693.01" table:style-name="ce20">
            <text:p>661693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070002:377</text:p>
          </table:table-cell>
          <table:covered-table-cell/>
          <table:table-cell office:value-type="float" office:value="819561.78" table:style-name="ce20">
            <text:p>819561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070002:416</text:p>
          </table:table-cell>
          <table:covered-table-cell/>
          <table:table-cell office:value-type="float" office:value="597595.1" table:style-name="ce20">
            <text:p>597595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070002:463</text:p>
          </table:table-cell>
          <table:covered-table-cell/>
          <table:table-cell office:value-type="float" office:value="1034538.6" table:style-name="ce20">
            <text:p>1034538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140001:603</text:p>
          </table:table-cell>
          <table:covered-table-cell/>
          <table:table-cell office:value-type="float" office:value="1388537.24" table:style-name="ce20">
            <text:p>1388537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10101:676</text:p>
          </table:table-cell>
          <table:covered-table-cell/>
          <table:table-cell office:value-type="float" office:value="1780285.82" table:style-name="ce20">
            <text:p>1780285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9:080103:320</text:p>
          </table:table-cell>
          <table:covered-table-cell/>
          <table:table-cell office:value-type="float" office:value="601913.39" table:style-name="ce20">
            <text:p>601913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0:210201:424</text:p>
          </table:table-cell>
          <table:covered-table-cell/>
          <table:table-cell office:value-type="float" office:value="460045.57" table:style-name="ce20">
            <text:p>460045,5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21012:656</text:p>
          </table:table-cell>
          <table:covered-table-cell/>
          <table:table-cell office:value-type="float" office:value="1894046.38" table:style-name="ce20">
            <text:p>1894046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21018:571</text:p>
          </table:table-cell>
          <table:covered-table-cell/>
          <table:table-cell office:value-type="float" office:value="1220224.8500000001" table:style-name="ce20">
            <text:p>1220224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21201:581</text:p>
          </table:table-cell>
          <table:covered-table-cell/>
          <table:table-cell office:value-type="float" office:value="586638.78" table:style-name="ce20">
            <text:p>586638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105:313</text:p>
          </table:table-cell>
          <table:covered-table-cell/>
          <table:table-cell office:value-type="float" office:value="1493503.9" table:style-name="ce20">
            <text:p>1493503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1985</text:p>
          </table:table-cell>
          <table:covered-table-cell/>
          <table:table-cell office:value-type="float" office:value="2018554.32" table:style-name="ce20">
            <text:p>2018554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1986</text:p>
          </table:table-cell>
          <table:covered-table-cell/>
          <table:table-cell office:value-type="float" office:value="2771657.19" table:style-name="ce20">
            <text:p>2771657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7673</text:p>
          </table:table-cell>
          <table:covered-table-cell/>
          <table:table-cell office:value-type="float" office:value="10889224.529999999" table:style-name="ce20">
            <text:p>10889224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1401:1111</text:p>
          </table:table-cell>
          <table:covered-table-cell/>
          <table:table-cell office:value-type="float" office:value="825709.2" table:style-name="ce20">
            <text:p>825709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1901:3641</text:p>
          </table:table-cell>
          <table:covered-table-cell/>
          <table:table-cell office:value-type="float" office:value="2093182.23" table:style-name="ce20">
            <text:p>2093182,2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00000:7108</text:p>
          </table:table-cell>
          <table:covered-table-cell/>
          <table:table-cell office:value-type="float" office:value="112988.53" table:style-name="ce20">
            <text:p>112988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01:1708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6:8397</text:p>
          </table:table-cell>
          <table:covered-table-cell/>
          <table:table-cell office:value-type="float" office:value="67477.97" table:style-name="ce20">
            <text:p>67477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611:4932</text:p>
          </table:table-cell>
          <table:covered-table-cell/>
          <table:table-cell office:value-type="float" office:value="753644.84" table:style-name="ce20">
            <text:p>753644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436:865</text:p>
          </table:table-cell>
          <table:covered-table-cell/>
          <table:table-cell office:value-type="float" office:value="239962.41" table:style-name="ce20">
            <text:p>239962,4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534:106</text:p>
          </table:table-cell>
          <table:covered-table-cell/>
          <table:table-cell office:value-type="float" office:value="433230.78" table:style-name="ce20">
            <text:p>433230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630:2756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119:837</text:p>
          </table:table-cell>
          <table:covered-table-cell/>
          <table:table-cell office:value-type="float" office:value="4291745.33" table:style-name="ce20">
            <text:p>4291745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408:4931</text:p>
          </table:table-cell>
          <table:covered-table-cell/>
          <table:table-cell office:value-type="float" office:value="427391.72" table:style-name="ce20">
            <text:p>427391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506:1033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506:1039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227:12726</text:p>
          </table:table-cell>
          <table:covered-table-cell/>
          <table:table-cell office:value-type="float" office:value="62108.35" table:style-name="ce20">
            <text:p>62108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242:580</text:p>
          </table:table-cell>
          <table:covered-table-cell/>
          <table:table-cell office:value-type="float" office:value="309889.07" table:style-name="ce20">
            <text:p>309889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256:538</text:p>
          </table:table-cell>
          <table:covered-table-cell/>
          <table:table-cell office:value-type="float" office:value="476651.8" table:style-name="ce20">
            <text:p>476651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444:810</text:p>
          </table:table-cell>
          <table:covered-table-cell/>
          <table:table-cell office:value-type="float" office:value="189266.54" table:style-name="ce20">
            <text:p>189266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305:2170</text:p>
          </table:table-cell>
          <table:covered-table-cell/>
          <table:table-cell office:value-type="float" office:value="2535388.25" table:style-name="ce20">
            <text:p>2535388,2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640:609</text:p>
          </table:table-cell>
          <table:covered-table-cell/>
          <table:table-cell office:value-type="float" office:value="2556552.92" table:style-name="ce20">
            <text:p>2556552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640:610</text:p>
          </table:table-cell>
          <table:covered-table-cell/>
          <table:table-cell office:value-type="float" office:value="2029042.2" table:style-name="ce20">
            <text:p>2029042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1903:421</text:p>
          </table:table-cell>
          <table:covered-table-cell/>
          <table:table-cell office:value-type="float" office:value="2014101.31" table:style-name="ce20">
            <text:p>2014101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0115:291</text:p>
          </table:table-cell>
          <table:covered-table-cell/>
          <table:table-cell office:value-type="float" office:value="126372.18" table:style-name="ce20">
            <text:p>126372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0115:292</text:p>
          </table:table-cell>
          <table:covered-table-cell/>
          <table:table-cell office:value-type="float" office:value="113804.78" table:style-name="ce20">
            <text:p>113804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713:2586</text:p>
          </table:table-cell>
          <table:covered-table-cell/>
          <table:table-cell office:value-type="float" office:value="63564683.909999996" table:style-name="ce20">
            <text:p>63564683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713:4548</text:p>
          </table:table-cell>
          <table:covered-table-cell/>
          <table:table-cell office:value-type="float" office:value="3971312.32" table:style-name="ce20">
            <text:p>3971312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713:9550</text:p>
          </table:table-cell>
          <table:covered-table-cell/>
          <table:table-cell office:value-type="float" office:value="3851373.34" table:style-name="ce20">
            <text:p>3851373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3902:311</text:p>
          </table:table-cell>
          <table:covered-table-cell/>
          <table:table-cell office:value-type="float" office:value="286078.06" table:style-name="ce20">
            <text:p>286078,0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3903:389</text:p>
          </table:table-cell>
          <table:covered-table-cell/>
          <table:table-cell office:value-type="float" office:value="175505.99" table:style-name="ce20">
            <text:p>175505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010:278</text:p>
          </table:table-cell>
          <table:covered-table-cell/>
          <table:table-cell office:value-type="float" office:value="529519.77" table:style-name="ce20">
            <text:p>529519,7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6105:1337</text:p>
          </table:table-cell>
          <table:covered-table-cell/>
          <table:table-cell office:value-type="float" office:value="112704.16" table:style-name="ce20">
            <text:p>112704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105:1343</text:p>
          </table:table-cell>
          <table:covered-table-cell/>
          <table:table-cell office:value-type="float" office:value="427530.51" table:style-name="ce20">
            <text:p>427530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315:460</text:p>
          </table:table-cell>
          <table:covered-table-cell/>
          <table:table-cell office:value-type="float" office:value="309284.37" table:style-name="ce20">
            <text:p>309284,3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424:268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429:76</text:p>
          </table:table-cell>
          <table:covered-table-cell/>
          <table:table-cell office:value-type="float" office:value="406416.76" table:style-name="ce20">
            <text:p>406416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439:84</text:p>
          </table:table-cell>
          <table:covered-table-cell/>
          <table:table-cell office:value-type="float" office:value="908056.95" table:style-name="ce20">
            <text:p>908056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506:32</text:p>
          </table:table-cell>
          <table:covered-table-cell/>
          <table:table-cell office:value-type="float" office:value="2379769.2400000002" table:style-name="ce20">
            <text:p>2379769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623:247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713:1197</text:p>
          </table:table-cell>
          <table:covered-table-cell/>
          <table:table-cell office:value-type="float" office:value="396992.62" table:style-name="ce20">
            <text:p>396992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6:050402:407</text:p>
          </table:table-cell>
          <table:covered-table-cell/>
          <table:table-cell office:value-type="float" office:value="263139.03000000003" table:style-name="ce20">
            <text:p>263139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6:140503:265</text:p>
          </table:table-cell>
          <table:covered-table-cell/>
          <table:table-cell office:value-type="float" office:value="1264813.01" table:style-name="ce20">
            <text:p>1264813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602:460</text:p>
          </table:table-cell>
          <table:covered-table-cell/>
          <table:table-cell office:value-type="float" office:value="468793.22" table:style-name="ce20">
            <text:p>468793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10912:80</text:p>
          </table:table-cell>
          <table:covered-table-cell/>
          <table:table-cell office:value-type="float" office:value="1162666.55" table:style-name="ce20">
            <text:p>1162666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10320:461</text:p>
          </table:table-cell>
          <table:covered-table-cell/>
          <table:table-cell office:value-type="float" office:value="1146180.03" table:style-name="ce20">
            <text:p>1146180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10413:115</text:p>
          </table:table-cell>
          <table:covered-table-cell/>
          <table:table-cell office:value-type="float" office:value="538493.66" table:style-name="ce20">
            <text:p>538493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00000:2317</text:p>
          </table:table-cell>
          <table:covered-table-cell/>
          <table:table-cell office:value-type="float" office:value="2189890.9500000002" table:style-name="ce20">
            <text:p>2189890,9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00000:2318</text:p>
          </table:table-cell>
          <table:covered-table-cell/>
          <table:table-cell office:value-type="float" office:value="1072370.47" table:style-name="ce20">
            <text:p>1072370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00000:2319</text:p>
          </table:table-cell>
          <table:covered-table-cell/>
          <table:table-cell office:value-type="float" office:value="534694.96" table:style-name="ce20">
            <text:p>534694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501:504</text:p>
          </table:table-cell>
          <table:covered-table-cell/>
          <table:table-cell office:value-type="float" office:value="203529.07" table:style-name="ce20">
            <text:p>203529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22:70:020812:402</text:p>
          </table:table-cell>
          <table:covered-table-cell/>
          <table:table-cell office:value-type="float" office:value="156212.22" table:style-name="ce22">
            <text:p>156212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4044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2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2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3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3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30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2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2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303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303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7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2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30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0:02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2001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2:0203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18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301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8:0107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8:01070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8:0107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108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2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2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2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2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301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307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307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307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315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332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332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332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408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43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513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5:0101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5:03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5:06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5:090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6:28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6:330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6:330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7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7:01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7:040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0:06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11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206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12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2:06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2:0601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4:19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202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4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5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501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5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50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5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501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5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5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5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50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50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5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5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50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501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501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501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901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901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9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901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901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90127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90127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90127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90127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90127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27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27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27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27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2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902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2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2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2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2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902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2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2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902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902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902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902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902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902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902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902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902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902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902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2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2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2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2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2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2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2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2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8:0202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8:0202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8:0202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8:0202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8:0202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8:0202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8:0202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8:0202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8:0202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8:0202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8:0202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8:0202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8:0202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8:0202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8:0202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8:0202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8:0202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8:0202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8:0202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8:0202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8:0202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8:0202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8:0202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8:0202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8:0202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8:0202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8:0202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8:0202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8:0202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8:0202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8:0202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8:0202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8:0202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8:0202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8:0304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8:0304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8:0304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8:0304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8:030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8:0304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8:0304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8:0304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8:04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8:04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8:04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8:04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8:0403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8:0403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8:0403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8:0403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8:0403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8:0403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8:0403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8:0403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8:0403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8:0403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8:04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8:04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1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9:010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9:01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9:01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1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1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103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103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103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9:0103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9:0103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9:0103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9:01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9:01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9:010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9:0200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9:02000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9:02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9:02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2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2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20105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20105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20105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20105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9:020105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20105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20105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9:020105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9:020105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9:020105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9:020105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20105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9:020105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9:02010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9:020105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9:020105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9:020105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9:020105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9:020105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9:020105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9:020105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9:02010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9:0201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9:04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9:04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9:04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9:04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9:04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9:040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9:0402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0:03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0:03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0:03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0:03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0:03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0:03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0:03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0:03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0:03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0:03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0:06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0:06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0:07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0:07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0:07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0:07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0:07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0:07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0:07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0:14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0:14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0:14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0:14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0:1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5:0304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0:04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0:1501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1: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1:021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2103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216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21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1:0421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1:05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1:0503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203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4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4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60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61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6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203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2032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325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301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301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30408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3040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3043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30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217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2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35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51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5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3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61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6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1713:16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1713:30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1713:36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171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1713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1713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19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61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62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74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6:0102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8:0203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8:0206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8:02074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103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7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5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305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2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071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10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19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1:01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1:0102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1:010605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1:010605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1:010605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1:010605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1:010605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1:010605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1:010605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1:010605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1:010605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1:010605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number-columns-spanned="3" table:number-rows-spanned="1" table:style-name="ce2">
            <text:p>22:72:01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096363A9FDAA6A0A17981E5C5FA92685C2CAE03DAF950B09B2C002BBA1B475B20BAE7F0DA2AD85F51F476F75E599D6BA3313FF29E25D7001DA3626627379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8T01:54:42Z</meta:creation-date>
    <dc:date>2024-06-18T01:54:43Z</dc:date>
  </office:meta>
</office:document-meta>
</file>